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7.88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JUILLET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980683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328.93" calcext:value-type="float">
            <text:p>328,9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EST DESIGN</text:p>
          </table:table-cell>
          <table:table-cell table:style-name="ce5" office:value-type="string" calcext:value-type="string">
            <text:p>974855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9170.74" calcext:value-type="float">
            <text:p>9 170,7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143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937.54" calcext:value-type="float">
            <text:p>937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75620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435.15" calcext:value-type="float">
            <text:p>435,15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, CHRISTOPHER</text:p>
          </table:table-cell>
          <table:table-cell table:style-name="ce5" office:value-type="string" calcext:value-type="string">
            <text:p>975349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79.5" calcext:value-type="float">
            <text:p>79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974806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10619.98" calcext:value-type="float">
            <text:p>10 619,9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74787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7070.58" calcext:value-type="float">
            <text:p>7 070,58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LAB</text:p>
          </table:table-cell>
          <table:table-cell table:style-name="ce5" office:value-type="string" calcext:value-type="string">
            <text:p>979489</text:p>
          </table:table-cell>
          <table:table-cell table:style-name="ce6" office:value-type="float" office:value="41844" calcext:value-type="float">
            <text:p>24/07/14</text:p>
          </table:table-cell>
          <table:table-cell table:style-name="ce8" office:value-type="float" office:value="311.57" calcext:value-type="float">
            <text:p>311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URNITURES DE BUREAU DENIS INC.</text:p>
          </table:table-cell>
          <table:table-cell table:style-name="ce5" office:value-type="string" calcext:value-type="string">
            <text:p>980179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595.97" calcext:value-type="float">
            <text:p>1 595,9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80756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5204.88" calcext:value-type="float">
            <text:p>5 204,8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0158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90.69" calcext:value-type="float">
            <text:p>390,6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318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121.23" calcext:value-type="float">
            <text:p>121,2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513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209.47" calcext:value-type="float">
            <text:p>209,4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GROUPEMENT DES CENTRES D'ARTISTES AUTOGERES DU QUEBEC (R.C.A.A.Q.)</text:p>
          </table:table-cell>
          <table:table-cell table:style-name="ce5" office:value-type="string" calcext:value-type="string">
            <text:p>980200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259.28" calcext:value-type="float">
            <text:p>259,28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SEAU CULTUREL DE LA LIGNE BLEUE</text:p>
          </table:table-cell>
          <table:table-cell table:style-name="ce5" office:value-type="string" calcext:value-type="string">
            <text:p>977551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KO ELECTRIQUE LTEE</text:p>
          </table:table-cell>
          <table:table-cell table:style-name="ce5" office:value-type="string" calcext:value-type="string">
            <text:p>966772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5392.96" calcext:value-type="float">
            <text:p>5 392,9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DE SAUVETAGE DU QUEBEC</text:p>
          </table:table-cell>
          <table:table-cell table:style-name="ce5" office:value-type="string" calcext:value-type="string">
            <text:p>976046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405.3" calcext:value-type="float">
            <text:p>405,3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LINE CANADA</text:p>
          </table:table-cell>
          <table:table-cell table:style-name="ce5" office:value-type="string" calcext:value-type="string">
            <text:p>977316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467.86" calcext:value-type="float">
            <text:p>467,86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IVERSITE CONCORDIA</text:p>
          </table:table-cell>
          <table:table-cell table:style-name="ce5" office:value-type="string" calcext:value-type="string">
            <text:p>980159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5989.29" calcext:value-type="float">
            <text:p>5 989,2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5" office:value-type="string" calcext:value-type="string">
            <text:p>974763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4776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BRODART CANADA COMPAGNY</text:p>
          </table:table-cell>
          <table:table-cell table:style-name="ce5" office:value-type="string" calcext:value-type="string">
            <text:p>977851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703.16" calcext:value-type="float">
            <text:p>703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5" office:value-type="string" calcext:value-type="string">
            <text:p>971954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12.6" calcext:value-type="float">
            <text:p>12,6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838</text:p>
          </table:table-cell>
          <table:table-cell table:style-name="ce6" office:value-type="float" office:value="41848" calcext:value-type="float">
            <text:p>28/07/14</text:p>
          </table:table-cell>
          <table:table-cell table:style-name="ce8" office:value-type="float" office:value="205.19" calcext:value-type="float">
            <text:p>205,1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MBEROT, ROBERT</text:p>
          </table:table-cell>
          <table:table-cell table:style-name="ce5" office:value-type="string" calcext:value-type="string">
            <text:p>974861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37.16" calcext:value-type="float">
            <text:p>37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SPACE KUBBII INC.</text:p>
          </table:table-cell>
          <table:table-cell table:style-name="ce5" office:value-type="string" calcext:value-type="string">
            <text:p>979822</text:p>
          </table:table-cell>
          <table:table-cell table:style-name="ce6" office:value-type="float" office:value="41848" calcext:value-type="float">
            <text:p>28/07/14</text:p>
          </table:table-cell>
          <table:table-cell table:style-name="ce8" office:value-type="float" office:value="933.29" calcext:value-type="float">
            <text:p>933,2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. SCOTT MACLEOD</text:p>
          </table:table-cell>
          <table:table-cell table:style-name="ce5" office:value-type="string" calcext:value-type="string">
            <text:p>976347</text:p>
          </table:table-cell>
          <table:table-cell table:style-name="ce6" office:value-type="float" office:value="41831" calcext:value-type="float">
            <text:p>11/07/14</text:p>
          </table:table-cell>
          <table:table-cell table:style-name="ce8" office:value-type="float" office:value="600" calcext:value-type="float">
            <text:p>6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75994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23.37" calcext:value-type="float">
            <text:p>23,37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SEMAINE DES ARTS</text:p>
          </table:table-cell>
          <table:table-cell table:style-name="ce5" office:value-type="string" calcext:value-type="string">
            <text:p>979787</text:p>
          </table:table-cell>
          <table:table-cell table:style-name="ce6" office:value-type="float" office:value="41848" calcext:value-type="float">
            <text:p>28/07/14</text:p>
          </table:table-cell>
          <table:table-cell table:style-name="ce8" office:value-type="float" office:value="2000" calcext:value-type="float">
            <text:p>2 0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LES PRODUCTIONS RZ</text:p>
          </table:table-cell>
          <table:table-cell table:style-name="ce5" office:value-type="string" calcext:value-type="string">
            <text:p>977777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414.84" calcext:value-type="float">
            <text:p>414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NAGEMENT EXACT INC.</text:p>
          </table:table-cell>
          <table:table-cell table:style-name="ce5" office:value-type="string" calcext:value-type="string">
            <text:p>980191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814.94" calcext:value-type="float">
            <text:p>1 814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EMEA PRODUCTIONS</text:p>
          </table:table-cell>
          <table:table-cell table:style-name="ce5" office:value-type="string" calcext:value-type="string">
            <text:p>980252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200" calcext:value-type="float">
            <text:p>1 200,0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CTIONS JOSEE ALLARD</text:p>
          </table:table-cell>
          <table:table-cell table:style-name="ce5" office:value-type="string" calcext:value-type="string">
            <text:p>980247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451.95" calcext:value-type="float">
            <text:p>1 451,95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76126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1649" calcext:value-type="float">
            <text:p>1 649,0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VIE FULLUM</text:p>
          </table:table-cell>
          <table:table-cell table:style-name="ce5" office:value-type="string" calcext:value-type="string">
            <text:p>980214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60.81" calcext:value-type="float">
            <text:p>360,81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ATRE MOBILUS INC.</text:p>
          </table:table-cell>
          <table:table-cell table:style-name="ce5" office:value-type="string" calcext:value-type="string">
            <text:p>980239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16.32" calcext:value-type="float">
            <text:p>316,32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IBAULT, YANICK</text:p>
          </table:table-cell>
          <table:table-cell table:style-name="ce5" office:value-type="string" calcext:value-type="string">
            <text:p>977554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41.79" calcext:value-type="float">
            <text:p>41,7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RGINIE BOELEN</text:p>
          </table:table-cell>
          <table:table-cell table:style-name="ce5" office:value-type="string" calcext:value-type="string">
            <text:p>976344</text:p>
          </table:table-cell>
          <table:table-cell table:style-name="ce6" office:value-type="float" office:value="41831" calcext:value-type="float">
            <text:p>11/07/14</text:p>
          </table:table-cell>
          <table:table-cell table:style-name="ce8" office:value-type="float" office:value="300" calcext:value-type="float">
            <text:p>3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204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80" calcext:value-type="float">
            <text:p>80,0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78566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1224.89" calcext:value-type="float">
            <text:p>1 224,8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55352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229.73" calcext:value-type="float">
            <text:p>229,73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78920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335.36" calcext:value-type="float">
            <text:p>335,3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337</text:p>
          </table:table-cell>
          <table:table-cell table:style-name="ce6" office:value-type="float" office:value="41844" calcext:value-type="float">
            <text:p>24/07/14</text:p>
          </table:table-cell>
          <table:table-cell table:style-name="ce8" office:value-type="float" office:value="64.3" calcext:value-type="float">
            <text:p>64,3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STRUCTION S.R.B. SCC</text:p>
          </table:table-cell>
          <table:table-cell table:style-name="ce5" office:value-type="string" calcext:value-type="string">
            <text:p>979041</text:p>
          </table:table-cell>
          <table:table-cell table:style-name="ce6" office:value-type="float" office:value="41843" calcext:value-type="float">
            <text:p>23/07/14</text:p>
          </table:table-cell>
          <table:table-cell table:style-name="ce8" office:value-type="float" office:value="290.39" calcext:value-type="float">
            <text:p>290,3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LECTROMEGA LTEE</text:p>
          </table:table-cell>
          <table:table-cell table:style-name="ce5" office:value-type="string" calcext:value-type="string">
            <text:p>980320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222.98" calcext:value-type="float">
            <text:p>222,9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 T.R.A. (2011) INC.</text:p>
          </table:table-cell>
          <table:table-cell table:style-name="ce5" office:value-type="string" calcext:value-type="string">
            <text:p>979028</text:p>
          </table:table-cell>
          <table:table-cell table:style-name="ce6" office:value-type="float" office:value="41843" calcext:value-type="float">
            <text:p>23/07/14</text:p>
          </table:table-cell>
          <table:table-cell table:style-name="ce8" office:value-type="float" office:value="6741.2" calcext:value-type="float">
            <text:p>6 741,2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47579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952.87" calcext:value-type="float">
            <text:p>1 952,87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GNALISATION KALITEC INC.</text:p>
          </table:table-cell>
          <table:table-cell table:style-name="ce5" office:value-type="string" calcext:value-type="string">
            <text:p>974134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4440.78" calcext:value-type="float">
            <text:p>4 440,7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I, PATRICK THE TRUC</text:p>
          </table:table-cell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80721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414.84" calcext:value-type="float">
            <text:p>414,84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ABC RECREATION QUEBEC INC.</text:p>
          </table:table-cell>
          <table:table-cell table:style-name="ce5" office:value-type="string" calcext:value-type="string">
            <text:p>977792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2309.54" calcext:value-type="float">
            <text:p>2 309,54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GROUPE SPORTS-INTER PLUS INC</text:p>
          </table:table-cell>
          <table:table-cell table:style-name="ce5" office:value-type="string" calcext:value-type="string">
            <text:p>977822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2727.59" calcext:value-type="float">
            <text:p>2 727,59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74586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1157.7" calcext:value-type="float">
            <text:p>1 157,70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CONNERIE L.M.R. INC.</text:p>
          </table:table-cell>
          <table:table-cell table:style-name="ce5" office:value-type="string" calcext:value-type="string">
            <text:p>968360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3090.58" calcext:value-type="float">
            <text:p>3 090,5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TA + FORME PAYSAGES INC.</text:p>
          </table:table-cell>
          <table:table-cell table:style-name="ce5" office:value-type="string" calcext:value-type="string">
            <text:p>977884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LC <text:s/>ASSOCIES INC.</text:p>
          </table:table-cell>
          <table:table-cell table:style-name="ce5" office:value-type="string" calcext:value-type="string">
            <text:p>973687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3837.3" calcext:value-type="float">
            <text:p>3 837,3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7386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680.45" calcext:value-type="float">
            <text:p>680,4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78529</text:p>
          </table:table-cell>
          <table:table-cell table:style-name="ce6" office:value-type="float" office:value="41841" calcext:value-type="float">
            <text:p>21/07/14</text:p>
          </table:table-cell>
          <table:table-cell table:style-name="ce8" office:value-type="float" office:value="4148.43" calcext:value-type="float">
            <text:p>4 148,4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5" office:value-type="string" calcext:value-type="string">
            <text:p>976009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224.84" calcext:value-type="float">
            <text:p>224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5" office:value-type="string" calcext:value-type="string">
            <text:p>977196</text:p>
          </table:table-cell>
          <table:table-cell table:style-name="ce6" office:value-type="float" office:value="41835" calcext:value-type="float">
            <text:p>15/07/14</text:p>
          </table:table-cell>
          <table:table-cell table:style-name="ce8" office:value-type="float" office:value="1598.91" calcext:value-type="float">
            <text:p>1 598,9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ATECHNO SPECIALISTES AQUATIQUES INC.</text:p>
          </table:table-cell>
          <table:table-cell table:style-name="ce5" office:value-type="string" calcext:value-type="string">
            <text:p>976141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1503.81" calcext:value-type="float">
            <text:p>1 503,8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759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3422.45" calcext:value-type="float">
            <text:p>3 422,4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777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4278.07" calcext:value-type="float">
            <text:p>4 278,07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781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4278.07" calcext:value-type="float">
            <text:p>4 278,07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MENAGEMENT MONTREAL EXPRESS INC.</text:p>
          </table:table-cell>
          <table:table-cell table:style-name="ce5" office:value-type="string" calcext:value-type="string">
            <text:p>974749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5684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82.92" calcext:value-type="float">
            <text:p>82,92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78115</text:p>
          </table:table-cell>
          <table:table-cell table:style-name="ce6" office:value-type="float" office:value="41838" calcext:value-type="float">
            <text:p>18/07/14</text:p>
          </table:table-cell>
          <table:table-cell table:style-name="ce8" office:value-type="float" office:value="1627.75" calcext:value-type="float">
            <text:p>1 627,7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75985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942.9" calcext:value-type="float">
            <text:p>942,9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PROTEC INC.</text:p>
          </table:table-cell>
          <table:table-cell table:style-name="ce5" office:value-type="string" calcext:value-type="string">
            <text:p>967805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330.42" calcext:value-type="float">
            <text:p>330,4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6039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1122.15" calcext:value-type="float">
            <text:p>1 122,1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CITE NISSAN - GABRIEL</text:p>
          </table:table-cell>
          <table:table-cell table:style-name="ce5" office:value-type="string" calcext:value-type="string">
            <text:p>974530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586.1" calcext:value-type="float">
            <text:p>586,10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IN AMERIQUE DU NORD (CANADA INC.)</text:p>
          </table:table-cell>
          <table:table-cell table:style-name="ce5" office:value-type="string" calcext:value-type="string">
            <text:p>973576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2305.2" calcext:value-type="float">
            <text:p>2 305,20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AQUATECHNO SPECIALISTES AQUATIQUES INC.</text:p>
          </table:table-cell>
          <table:table-cell table:style-name="ce5" office:value-type="string" calcext:value-type="string">
            <text:p>974283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6844.91" calcext:value-type="float">
            <text:p>6 844,9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4284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6844.91" calcext:value-type="float">
            <text:p>6 844,9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77547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319.37" calcext:value-type="float">
            <text:p>319,3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MENAGEMENT MONTREAL EXPRESS INC.</text:p>
          </table:table-cell>
          <table:table-cell table:style-name="ce5" office:value-type="string" calcext:value-type="string">
            <text:p>974750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2509.8" calcext:value-type="float">
            <text:p>2 509,8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75111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12.18" calcext:value-type="float">
            <text:p>12,18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LASON BILLARD (ST-LAURENT) INC.</text:p>
          </table:table-cell>
          <table:table-cell table:style-name="ce5" office:value-type="string" calcext:value-type="string">
            <text:p>976690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714.57" calcext:value-type="float">
            <text:p>714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0395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table:formula="of:=122.45+82.76" office:value-type="float" office:value="205.21" calcext:value-type="float">
            <text:p>205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590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40.07" calcext:value-type="float">
            <text:p>40,0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PROTEC INC.</text:p>
          </table:table-cell>
          <table:table-cell table:style-name="ce5" office:value-type="string" calcext:value-type="string">
            <text:p>972178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114.08" calcext:value-type="float">
            <text:p>114,0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75630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310.09" calcext:value-type="float">
            <text:p>310,0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646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1716.18" calcext:value-type="float">
            <text:p>1 716,1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7516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334.04" calcext:value-type="float">
            <text:p>334,0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73672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table:formula="of:=793.39+643.01+1581.59+1737.15+570.41+777.83" office:value-type="float" office:value="6103.38" calcext:value-type="float">
            <text:p>6 103,38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BETON BRUNET LTEE</text:p>
          </table:table-cell>
          <table:table-cell table:style-name="ce5" office:value-type="string" calcext:value-type="string">
            <text:p>978574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788.72" calcext:value-type="float">
            <text:p>788,7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7354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87.1" calcext:value-type="float">
            <text:p>87,1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LEAN HARBORS QUEBEC INC</text:p>
          </table:table-cell>
          <table:table-cell table:style-name="ce5" office:value-type="string" calcext:value-type="string">
            <text:p>975004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1129.69" calcext:value-type="float">
            <text:p>1 129,6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COLE INFORMATION SERVICES</text:p>
          </table:table-cell>
          <table:table-cell table:style-name="ce5" office:value-type="string" calcext:value-type="string">
            <text:p>980103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56.77" calcext:value-type="float">
            <text:p>356,7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LLEGE DE BOIS-DE-BOULOGNE</text:p>
          </table:table-cell>
          <table:table-cell table:style-name="ce5" office:value-type="string" calcext:value-type="string">
            <text:p>976546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3235.77" calcext:value-type="float">
            <text:p>3 235,77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REUSAGE RL</text:p>
          </table:table-cell>
          <table:table-cell table:style-name="ce5" office:value-type="string" calcext:value-type="string">
            <text:p>974018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table:formula="of:=627.66+357.02" office:value-type="float" office:value="984.68" calcext:value-type="float">
            <text:p>984,6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MIX</text:p>
          </table:table-cell>
          <table:table-cell table:style-name="ce5" office:value-type="string" calcext:value-type="string">
            <text:p>979666</text:p>
          </table:table-cell>
          <table:table-cell table:style-name="ce6" office:value-type="float" office:value="41845" calcext:value-type="float">
            <text:p>25/07/14</text:p>
          </table:table-cell>
          <table:table-cell table:style-name="ce8" office:value-type="float" office:value="389.95" calcext:value-type="float">
            <text:p>389,95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79974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71.56" calcext:value-type="float">
            <text:p>71,5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 EQUIPEMENT DE SECURITE UNIVERSEL INC.</text:p>
          </table:table-cell>
          <table:table-cell table:style-name="ce5" office:value-type="string" calcext:value-type="string">
            <text:p>978361</text:p>
          </table:table-cell>
          <table:table-cell table:style-name="ce6" office:value-type="float" office:value="41841" calcext:value-type="float">
            <text:p>21/07/14</text:p>
          </table:table-cell>
          <table:table-cell table:style-name="ce8" office:value-type="float" office:value="150.38" calcext:value-type="float">
            <text:p>150,38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660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150.38" calcext:value-type="float">
            <text:p>150,38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825</text:p>
          </table:table-cell>
          <table:table-cell table:style-name="ce6" office:value-type="float" office:value="41848" calcext:value-type="float">
            <text:p>28/07/14</text:p>
          </table:table-cell>
          <table:table-cell table:style-name="ce8" office:value-type="float" office:value="99.56" calcext:value-type="float">
            <text:p>99,56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QUARTIER NDG</text:p>
          </table:table-cell>
          <table:table-cell table:style-name="ce5" office:value-type="string" calcext:value-type="string">
            <text:p>979545</text:p>
          </table:table-cell>
          <table:table-cell table:style-name="ce6" office:value-type="float" office:value="41845" calcext:value-type="float">
            <text:p>25/07/14</text:p>
          </table:table-cell>
          <table:table-cell table:style-name="ce8" office:value-type="float" office:value="200" calcext:value-type="float">
            <text:p>20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AC INC.</text:p>
          </table:table-cell>
          <table:table-cell table:style-name="ce5" office:value-type="string" calcext:value-type="string">
            <text:p>974549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1302.09" calcext:value-type="float">
            <text:p>1 302,0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VIROSERVICES INC</text:p>
          </table:table-cell>
          <table:table-cell table:style-name="ce5" office:value-type="string" calcext:value-type="string">
            <text:p>957549</text:p>
          </table:table-cell>
          <table:table-cell table:style-name="ce6" office:value-type="float" office:value="41845" calcext:value-type="float">
            <text:p>25/07/14</text:p>
          </table:table-cell>
          <table:table-cell table:style-name="ce8" office:value-type="float" office:value="773.12" calcext:value-type="float">
            <text:p>773,1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NDERIE LAPERLE</text:p>
          </table:table-cell>
          <table:table-cell table:style-name="ce5" office:value-type="string" calcext:value-type="string">
            <text:p>97355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1219.85" calcext:value-type="float">
            <text:p>1 219,8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IVESCO INC.</text:p>
          </table:table-cell>
          <table:table-cell table:style-name="ce5" office:value-type="string" calcext:value-type="string">
            <text:p>973573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336.37" calcext:value-type="float">
            <text:p>336,37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ILTI CANADA LTEE</text:p>
          </table:table-cell>
          <table:table-cell table:style-name="ce5" office:value-type="string" calcext:value-type="string">
            <text:p>979992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55.42" calcext:value-type="float">
            <text:p>355,4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DUSTRIES DESORMEAU INC.</text:p>
          </table:table-cell>
          <table:table-cell table:style-name="ce5" office:value-type="string" calcext:value-type="string">
            <text:p>979967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663.71" calcext:value-type="float">
            <text:p>663,7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80003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708.34" calcext:value-type="float">
            <text:p>708,3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022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413.19" calcext:value-type="float">
            <text:p>413,1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056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829.33" calcext:value-type="float">
            <text:p>1 829,3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EAN GUGLIA &amp; FILS ENR.</text:p>
          </table:table-cell>
          <table:table-cell table:style-name="ce5" office:value-type="string" calcext:value-type="string">
            <text:p>980244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398.86" calcext:value-type="float">
            <text:p>398,8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5" office:value-type="string" calcext:value-type="string">
            <text:p>919258</text:p>
          </table:table-cell>
          <table:table-cell table:style-name="ce6" office:value-type="float" office:value="41841" calcext:value-type="float">
            <text:p>21/07/14</text:p>
          </table:table-cell>
          <table:table-cell table:style-name="ce8" table:formula="of:=64.51+85.79" office:value-type="float" office:value="150.3" calcext:value-type="float">
            <text:p>150,3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73540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116.66" calcext:value-type="float">
            <text:p>116,66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105</text:p>
          </table:table-cell>
          <table:table-cell table:style-name="ce6" office:value-type="float" office:value="41838" calcext:value-type="float">
            <text:p>18/07/14</text:p>
          </table:table-cell>
          <table:table-cell table:style-name="ce8" office:value-type="float" office:value="349.98" calcext:value-type="float">
            <text:p>349,98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8619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120.4" calcext:value-type="float">
            <text:p>120,40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80387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422.8" calcext:value-type="float">
            <text:p>422,8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5" office:value-type="string" calcext:value-type="string">
            <text:p>975464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341.91" calcext:value-type="float">
            <text:p>341,91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PRESSIONS L.C. INC.</text:p>
          </table:table-cell>
          <table:table-cell table:style-name="ce5" office:value-type="string" calcext:value-type="string">
            <text:p>978715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317.66" calcext:value-type="float">
            <text:p>317,6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19257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table:formula="of:=395.14+3018.8" office:value-type="float" office:value="3413.94" calcext:value-type="float">
            <text:p>3 413,94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76182</text:p>
          </table:table-cell>
          <table:table-cell table:style-name="ce6" office:value-type="float" office:value="41831" calcext:value-type="float">
            <text:p>11/07/14</text:p>
          </table:table-cell>
          <table:table-cell table:style-name="ce8" office:value-type="float" office:value="119.95" calcext:value-type="float">
            <text:p>119,9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80147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1031.46" calcext:value-type="float">
            <text:p>1 031,46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SOCIETE XYLEM CANADA</text:p>
          </table:table-cell>
          <table:table-cell table:style-name="ce5" office:value-type="string" calcext:value-type="string">
            <text:p>980574</text:p>
          </table:table-cell>
          <table:table-cell table:style-name="ce6" office:value-type="float" office:value="41851" calcext:value-type="float">
            <text:p>31/07/14</text:p>
          </table:table-cell>
          <table:table-cell table:style-name="ce8" office:value-type="float" office:value="281.06" calcext:value-type="float">
            <text:p>281,0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7356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3294.06" calcext:value-type="float">
            <text:p>3 294,0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5" office:value-type="string" calcext:value-type="string">
            <text:p>978681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582.34" calcext:value-type="float">
            <text:p>582,3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79620</text:p>
          </table:table-cell>
          <table:table-cell table:style-name="ce6" office:value-type="float" office:value="41845" calcext:value-type="float">
            <text:p>25/07/14</text:p>
          </table:table-cell>
          <table:table-cell table:style-name="ce8" office:value-type="float" office:value="265.5" calcext:value-type="float">
            <text:p>265,5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MEER CANADA INC.</text:p>
          </table:table-cell>
          <table:table-cell table:style-name="ce5" office:value-type="string" calcext:value-type="string">
            <text:p>980104</text:p>
          </table:table-cell>
          <table:table-cell table:style-name="ce6" office:value-type="float" office:value="41849" calcext:value-type="float">
            <text:p>29/07/14</text:p>
          </table:table-cell>
          <table:table-cell table:style-name="ce8" office:value-type="float" office:value="628.59" calcext:value-type="float">
            <text:p>628,5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-ALEX</text:p>
          </table:table-cell>
          <table:table-cell office:value-type="string" calcext:value-type="string">
            <text:p>BRAULT DRAIN</text:p>
          </table:table-cell>
          <table:table-cell table:style-name="ce5" office:value-type="string" calcext:value-type="string">
            <text:p>940510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1432.87" calcext:value-type="float">
            <text:p>1 432,8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73991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GRAFFITI INC</text:p>
          </table:table-cell>
          <table:table-cell table:style-name="ce5" office:value-type="string" calcext:value-type="string">
            <text:p>973998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4812.18" calcext:value-type="float">
            <text:p>4 812,18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QUARTIER NDG</text:p>
          </table:table-cell>
          <table:table-cell table:style-name="ce5" office:value-type="string" calcext:value-type="string">
            <text:p>974142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160" calcext:value-type="float">
            <text:p>16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NFIR INC</text:p>
          </table:table-cell>
          <table:table-cell table:style-name="ce5" office:value-type="string" calcext:value-type="string">
            <text:p>976601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1694.11" calcext:value-type="float">
            <text:p>1 694,1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RADOR LAURENTIENNE</text:p>
          </table:table-cell>
          <table:table-cell table:style-name="ce5" office:value-type="string" calcext:value-type="string">
            <text:p>976618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335.11" calcext:value-type="float">
            <text:p>335,11</text:p>
          </table:table-cell>
          <table:table-cell/>
          <table:table-cell office:value-type="string" calcext:value-type="string">
            <text:p>EAU POTAB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SEIGNES BROMAR INC.</text:p>
          </table:table-cell>
          <table:table-cell table:style-name="ce5" office:value-type="string" calcext:value-type="string">
            <text:p>975414</text:p>
          </table:table-cell>
          <table:table-cell table:style-name="ce6" office:value-type="float" office:value="41835" calcext:value-type="float">
            <text:p>15/07/14</text:p>
          </table:table-cell>
          <table:table-cell table:style-name="ce8" table:formula="of:=15.56+233.35" office:value-type="float" office:value="248.91" calcext:value-type="float">
            <text:p>248,9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74988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116.66" calcext:value-type="float">
            <text:p>116,66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5" office:value-type="string" calcext:value-type="string">
            <text:p>974006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2720.04" calcext:value-type="float">
            <text:p>2 720,0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TECH SIGNALISATION INC.</text:p>
          </table:table-cell>
          <table:table-cell table:style-name="ce5" office:value-type="string" calcext:value-type="string">
            <text:p>976628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2183.11" calcext:value-type="float">
            <text:p>2 183,1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67488</text:p>
          </table:table-cell>
          <table:table-cell table:style-name="ce6" office:value-type="float" office:value="41831" calcext:value-type="float">
            <text:p>11/07/14</text:p>
          </table:table-cell>
          <table:table-cell table:style-name="ce8" office:value-type="float" office:value="512.33" calcext:value-type="float">
            <text:p>512,3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4555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84.83" calcext:value-type="float">
            <text:p>84,8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76581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1018.46" calcext:value-type="float">
            <text:p>1 018,4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74997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372.99" calcext:value-type="float">
            <text:p>372,9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71858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46.67" calcext:value-type="float">
            <text:p>46,67</text:p>
          </table:table-cell>
          <table:table-cell/>
          <table:table-cell office:value-type="string" calcext:value-type="string">
            <text:p>AFFICH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4046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388.92" calcext:value-type="float">
            <text:p>388,92</text:p>
          </table:table-cell>
          <table:table-cell/>
          <table:table-cell office:value-type="string" calcext:value-type="string">
            <text:p>AFFICH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75697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138.84" calcext:value-type="float">
            <text:p>138,84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STRUCTION EMCON INC.</text:p>
          </table:table-cell>
          <table:table-cell table:style-name="ce5" office:value-type="string" calcext:value-type="string">
            <text:p>97378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11200.76" calcext:value-type="float">
            <text:p>11 200,7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ROSE, MANNON</text:p>
          </table:table-cell>
          <table:table-cell table:style-name="ce5" office:value-type="string" calcext:value-type="string">
            <text:p>974540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232.95" calcext:value-type="float">
            <text:p>232,9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LC <text:s/>ASSOCIES INC.</text:p>
          </table:table-cell>
          <table:table-cell table:style-name="ce5" office:value-type="string" calcext:value-type="string">
            <text:p>952418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15764.03" calcext:value-type="float">
            <text:p>15 764,0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INTRES PROFESSIONNELS INC.</text:p>
          </table:table-cell>
          <table:table-cell table:style-name="ce5" office:value-type="string" calcext:value-type="string">
            <text:p>968348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5704.09" calcext:value-type="float">
            <text:p>5 704,09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ULEAUX DE PAPIER &amp; RUBANS J.L. INC.</text:p>
          </table:table-cell>
          <table:table-cell table:style-name="ce5" office:value-type="string" calcext:value-type="string">
            <text:p>973752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NDICAT DE COPROPRIETE DES TERRAINS BENNY FARM</text:p>
          </table:table-cell>
          <table:table-cell table:style-name="ce5" office:value-type="string" calcext:value-type="string">
            <text:p>968860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22022.92" calcext:value-type="float">
            <text:p>22 022,9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ABC RECREATION QUEBEC INC.</text:p>
          </table:table-cell>
          <table:table-cell table:style-name="ce5" office:value-type="string" calcext:value-type="string">
            <text:p>976010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449.81" calcext:value-type="float">
            <text:p>449,81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65750</text:p>
          </table:table-cell>
          <table:table-cell table:style-name="ce6" office:value-type="float" office:value="41837" calcext:value-type="float">
            <text:p>17/07/14</text:p>
          </table:table-cell>
          <table:table-cell table:style-name="ce8" office:value-type="float" office:value="192.85" calcext:value-type="float">
            <text:p>192,85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STENAL CANADA LTEE</text:p>
          </table:table-cell>
          <table:table-cell table:style-name="ce5" office:value-type="string" calcext:value-type="string">
            <text:p>974097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1397.24" calcext:value-type="float">
            <text:p>1 397,24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RTILEC LTEE</text:p>
          </table:table-cell>
          <table:table-cell table:style-name="ce5" office:value-type="string" calcext:value-type="string">
            <text:p>973822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4770.69" calcext:value-type="float">
            <text:p>4 770,6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65191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10.37" calcext:value-type="float">
            <text:p>10,37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4465</text:p>
          </table:table-cell>
          <table:table-cell table:style-name="ce6" office:value-type="float" office:value="41824" calcext:value-type="float">
            <text:p>04/07/14</text:p>
          </table:table-cell>
          <table:table-cell table:style-name="ce8" office:value-type="float" office:value="387.32" calcext:value-type="float">
            <text:p>387,3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GROUPE SPORTS-INTER PLUS INC</text:p>
          </table:table-cell>
          <table:table-cell table:style-name="ce5" office:value-type="string" calcext:value-type="string">
            <text:p>973876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303.82" calcext:value-type="float">
            <text:p>303,8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EPINIERES JASMIN LTEE</text:p>
          </table:table-cell>
          <table:table-cell table:style-name="ce5" office:value-type="string" calcext:value-type="string">
            <text:p>976119</text:p>
          </table:table-cell>
          <table:table-cell table:style-name="ce6" office:value-type="float" office:value="41838" calcext:value-type="float">
            <text:p>18/07/14</text:p>
          </table:table-cell>
          <table:table-cell table:style-name="ce8" office:value-type="float" office:value="217.79" calcext:value-type="float">
            <text:p>217,7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9033</text:p>
          </table:table-cell>
          <table:table-cell table:style-name="ce6" office:value-type="float" office:value="41843" calcext:value-type="float">
            <text:p>23/07/14</text:p>
          </table:table-cell>
          <table:table-cell table:style-name="ce8" office:value-type="float" office:value="1139.78" calcext:value-type="float">
            <text:p>1 139,78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052</text:p>
          </table:table-cell>
          <table:table-cell table:style-name="ce6" office:value-type="float" office:value="41843" calcext:value-type="float">
            <text:p>23/07/14</text:p>
          </table:table-cell>
          <table:table-cell table:style-name="ce8" office:value-type="float" office:value="1139.78" calcext:value-type="float">
            <text:p>1 139,78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B EXCAVATION</text:p>
          </table:table-cell>
          <table:table-cell table:style-name="ce5" office:value-type="string" calcext:value-type="string">
            <text:p>965146</text:p>
          </table:table-cell>
          <table:table-cell table:style-name="ce6" office:value-type="float" office:value="41843" calcext:value-type="float">
            <text:p>23/07/14</text:p>
          </table:table-cell>
          <table:table-cell table:style-name="ce8" office:value-type="float" office:value="1114.89" calcext:value-type="float">
            <text:p>1 114,8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74910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table:formula="of:=604.58+906.88" office:value-type="float" office:value="1511.46" calcext:value-type="float">
            <text:p>1 511,46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5" office:value-type="string" calcext:value-type="string">
            <text:p>972449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6488</text:p>
          </table:table-cell>
          <table:table-cell table:style-name="ce6" office:value-type="float" office:value="41838" calcext:value-type="float">
            <text:p>18/07/14</text:p>
          </table:table-cell>
          <table:table-cell table:style-name="ce8" office:value-type="float" office:value="69.25" calcext:value-type="float">
            <text:p>69,2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73661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83.65" calcext:value-type="float">
            <text:p>83,6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3710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144.16" calcext:value-type="float">
            <text:p>144,1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LES PUBLICATIONS DU QUEBEC</text:p>
          </table:table-cell>
          <table:table-cell table:style-name="ce5" office:value-type="string" calcext:value-type="string">
            <text:p>978133</text:p>
          </table:table-cell>
          <table:table-cell table:style-name="ce6" office:value-type="float" office:value="41838" calcext:value-type="float">
            <text:p>18/07/14</text:p>
          </table:table-cell>
          <table:table-cell table:style-name="ce8" office:value-type="float" office:value="202.24" calcext:value-type="float">
            <text:p>202,24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CENTRE PATRONAL DE SANTE ET SECURITE DU TRAVAIL DU QUEBEC (C P S S T Q )</text:p>
          </table:table-cell>
          <table:table-cell table:style-name="ce5" office:value-type="string" calcext:value-type="string">
            <text:p>976689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68441</text:p>
          </table:table-cell>
          <table:table-cell table:style-name="ce6" office:value-type="float" office:value="41828" calcext:value-type="float">
            <text:p>08/07/14</text:p>
          </table:table-cell>
          <table:table-cell table:style-name="ce8" office:value-type="float" office:value="124.43" calcext:value-type="float">
            <text:p>124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ARDY, DANIELLE</text:p>
          </table:table-cell>
          <table:table-cell table:style-name="ce5" office:value-type="string" calcext:value-type="string">
            <text:p>976399</text:p>
          </table:table-cell>
          <table:table-cell table:style-name="ce6" office:value-type="float" office:value="41831" calcext:value-type="float">
            <text:p>11/07/14</text:p>
          </table:table-cell>
          <table:table-cell table:style-name="ce8" office:value-type="float" office:value="120" calcext:value-type="float">
            <text:p>120,0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974922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2508" calcext:value-type="float">
            <text:p>2 508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8508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71859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679.31" calcext:value-type="float">
            <text:p>679,31</text:p>
          </table:table-cell>
          <table:table-cell/>
          <table:table-cell office:value-type="string" calcext:value-type="string">
            <text:p>AFFICH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3265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233.35" calcext:value-type="float">
            <text:p>233,3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7301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648.19" calcext:value-type="float">
            <text:p>648,19</text:p>
          </table:table-cell>
          <table:table-cell/>
          <table:table-cell office:value-type="string" calcext:value-type="string">
            <text:p>AFFICH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NIS BEAUMONT</text:p>
          </table:table-cell>
          <table:table-cell table:style-name="ce5" office:value-type="string" calcext:value-type="string">
            <text:p>974877</text:p>
          </table:table-cell>
          <table:table-cell table:style-name="ce6" office:value-type="float" office:value="41827" calcext:value-type="float">
            <text:p>07/07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T.I.M.</text:p>
          </table:table-cell>
          <table:table-cell table:style-name="ce5" office:value-type="string" calcext:value-type="string">
            <text:p>979823</text:p>
          </table:table-cell>
          <table:table-cell table:style-name="ce6" office:value-type="float" office:value="41848" calcext:value-type="float">
            <text:p>28/07/14</text:p>
          </table:table-cell>
          <table:table-cell table:style-name="ce8" office:value-type="float" office:value="2460.43" calcext:value-type="float">
            <text:p>2 460,4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ESSION PARAGRAPH INC</text:p>
          </table:table-cell>
          <table:table-cell table:style-name="ce5" office:value-type="string" calcext:value-type="string">
            <text:p>975970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93.34" calcext:value-type="float">
            <text:p>93,3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80346</text:p>
          </table:table-cell>
          <table:table-cell table:style-name="ce6" office:value-type="float" office:value="41850" calcext:value-type="float">
            <text:p>30/07/14</text:p>
          </table:table-cell>
          <table:table-cell table:style-name="ce8" office:value-type="float" office:value="369.83" calcext:value-type="float">
            <text:p>369,8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ERVAIS (1985) INC.</text:p>
          </table:table-cell>
          <table:table-cell table:style-name="ce5" office:value-type="string" calcext:value-type="string">
            <text:p>976586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389.37" calcext:value-type="float">
            <text:p>389,37</text:p>
          </table:table-cell>
          <table:table-cell/>
          <table:table-cell office:value-type="string" calcext:value-type="string">
            <text:p>FRAIS DE RECEP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OPTIMUM GRAPHIQUES INC.</text:p>
          </table:table-cell>
          <table:table-cell table:style-name="ce5" office:value-type="string" calcext:value-type="string">
            <text:p>976568</text:p>
          </table:table-cell>
          <table:table-cell table:style-name="ce6" office:value-type="float" office:value="41834" calcext:value-type="float">
            <text:p>14/07/14</text:p>
          </table:table-cell>
          <table:table-cell table:style-name="ce8" office:value-type="float" office:value="456.33" calcext:value-type="float">
            <text:p>456,3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LUTIONS LINGUISTIQUES ROULEAU</text:p>
          </table:table-cell>
          <table:table-cell table:style-name="ce5" office:value-type="string" calcext:value-type="string">
            <text:p>978815</text:p>
          </table:table-cell>
          <table:table-cell table:style-name="ce6" office:value-type="float" office:value="41842" calcext:value-type="float">
            <text:p>22/07/14</text:p>
          </table:table-cell>
          <table:table-cell table:style-name="ce8" office:value-type="float" office:value="414.84" calcext:value-type="float">
            <text:p>414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ASSOCIATION QUEBECOISE DU TRANSPORT &amp; DES ROUTES (AQTR)</text:p>
          </table:table-cell>
          <table:table-cell table:style-name="ce5" office:value-type="string" calcext:value-type="string">
            <text:p>977352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933.4" calcext:value-type="float">
            <text:p>933,4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73835</text:p>
          </table:table-cell>
          <table:table-cell table:style-name="ce6" office:value-type="float" office:value="41822" calcext:value-type="float">
            <text:p>02/07/14</text:p>
          </table:table-cell>
          <table:table-cell table:style-name="ce8" office:value-type="float" office:value="410.07" calcext:value-type="float">
            <text:p>410,0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UELMAMI, CHOUAIB</text:p>
          </table:table-cell>
          <table:table-cell table:style-name="ce5" office:value-type="string" calcext:value-type="string">
            <text:p>977584</text:p>
          </table:table-cell>
          <table:table-cell table:style-name="ce6" office:value-type="float" office:value="41836" calcext:value-type="float">
            <text:p>16/07/14</text:p>
          </table:table-cell>
          <table:table-cell table:style-name="ce8" office:value-type="float" office:value="459.05" calcext:value-type="float">
            <text:p>459,05</text:p>
          </table:table-cell>
          <table:table-cell/>
          <table:table-cell office:value-type="string" calcext:value-type="string">
            <text:p>FRAIS D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73986</text:p>
          </table:table-cell>
          <table:table-cell table:style-name="ce6" office:value-type="float" office:value="41823" calcext:value-type="float">
            <text:p>03/07/14</text:p>
          </table:table-cell>
          <table:table-cell table:style-name="ce8" office:value-type="float" office:value="239.77" calcext:value-type="float">
            <text:p>239,7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48267</text:p>
          </table:table-cell>
          <table:table-cell table:style-name="ce6" office:value-type="float" office:value="41829" calcext:value-type="float">
            <text:p>09/07/14</text:p>
          </table:table-cell>
          <table:table-cell table:style-name="ce8" office:value-type="float" office:value="736.36" calcext:value-type="float">
            <text:p>736,3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09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8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21</text:p>
          </table:table-cell>
          <table:table-cell table:style-name="ce6" office:value-type="float" office:value="41830" calcext:value-type="float">
            <text:p>10/07/14</text:p>
          </table:table-cell>
          <table:table-cell table:style-name="ce9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93])" office:value-type="float" office:value="271164.59" calcext:value-type="float">
            <text:p>271 164,59</text:p>
          </table:table-cell>
          <table:table-cell table:number-columns-repeated="1019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year/>
      <number:text> </number:text>
      <number:month number:style="long"/>
      <number:text> </number:text>
      <number:day number:style="long"/>
    </number:date-style>
    <number:text-style style:name="N127">
      <number:text-content/>
      <style:map style:condition="value()&gt;=0" style:apply-style-name="N127P0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gt;=0" style:apply-style-name="N128P0"/>
    </number:text-style>
    <number:number-style style:name="N129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2" meta:object-count="0"/>
    <meta:generator>LibreOffice/4.3.1.2$Windows_x86 LibreOffice_project/958349dc3b25111dbca392fbc281a05559ef6848</meta:generator>
  </office:meta>
</office:document-meta>
</file>